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fo:font-weight="normal"/>
    </style:style>
    <style:style style:name="P2"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style>
    <style:style style:name="P3"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fo:font-weight="normal"/>
    </style:style>
    <style:style style:name="P4"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style:text-underline-style="solid" style:text-underline-width="auto" style:text-underline-color="font-color" fo:font-weight="normal" fo:background-color="transparent"/>
    </style:style>
    <style:style style:name="P5"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italic" fo:font-weight="normal" fo:background-color="transparent"/>
    </style:style>
    <style:style style:name="P6" style:family="paragraph" style:parent-style-name="Heading_20_2">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83a629" style:font-name="Arial1" fo:font-size="18.75pt" fo:letter-spacing="normal" fo:font-style="normal" fo:font-weight="normal"/>
    </style:style>
    <style:style style:name="P7"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fo:font-weight="normal"/>
    </style:style>
    <style:style style:name="T1" style:family="text">
      <style:text-properties style:text-underline-style="solid" style:text-underline-width="auto" style:text-underline-color="font-color" fo:background-color="transparent"/>
    </style:style>
    <style:style style:name="T2" style:family="text">
      <style:text-properties fo:font-variant="normal" fo:text-transform="none" fo:color="#111111" style:font-name="Arial1" fo:font-size="12.75pt" fo:letter-spacing="normal" fo:font-style="normal" style:text-underline-style="solid" style:text-underline-width="auto" style:text-underline-color="font-color" fo:font-weight="normal" fo:background-color="transparent"/>
    </style:style>
    <style:style style:name="T3" style:family="text">
      <style:text-properties fo:font-variant="normal" fo:text-transform="none" fo:color="#111111" style:font-name="Arial1" fo:font-size="12.75pt" fo:letter-spacing="normal" fo:font-style="normal" fo:font-weight="normal"/>
    </style:style>
    <style:style style:name="T4" style:family="text">
      <style:text-properties fo:font-variant="normal" fo:text-transform="none" fo:color="#111111" style:font-name="Arial1" fo:font-size="12.75pt" fo:letter-spacing="normal" fo:font-style="normal" fo:font-weight="normal" fo:background-color="transparent"/>
    </style:style>
    <style:style style:name="T5" style:family="text">
      <style:text-properties fo:font-variant="normal" fo:text-transform="none" fo:color="#111111" style:font-name="Arial1" fo:font-size="12.75pt" fo:letter-spacing="normal" fo:font-style="italic" fo:font-weight="normal" fo:background-color="transparent"/>
    </style:style>
    <style:style style:name="T6" style:family="text">
      <style:text-properties fo:font-style="italic" fo:background-color="transparent"/>
    </style:style>
    <style:style style:name="T7" style:family="text">
      <style:text-properties fo:language="en" fo:country="US"/>
    </style:style>
    <style:style style:name="T8"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ма «Спасательная операция для Жужи»</text:p>
      <text:p text:style-name="P2"><text:span text:style-name="T2">Цель</text:span><text:span text:style-name="T3">: Развивать познавательную деятельность детей с помощью </text:span><text:span text:style-name="Strong_20_Emphasis"><text:span text:style-name="T4">конструктора и конструирования</text:span></text:span><text:span text:style-name="T3">.</text:span></text:p>
      <text:p text:style-name="P3"><text:s/>Задачи</text:p>
      <text:p text:style-name="P2"><text:span text:style-name="T3"><text:s text:c="2"/>Определять условия и правила, которым должна соответствовать постройка. <text:s text:c="5"/>Умение </text:span><text:span text:style-name="Strong_20_Emphasis"><text:span text:style-name="T4">конструировать по условиям</text:span></text:span><text:span text:style-name="T3">, которое подчёркивает её практическое назначение. </text:span></text:p>
      <text:p text:style-name="P3">Формировать умения анализировать условия, и на основе анализа строить практическую деятельность. </text:p>
      <text:p text:style-name="P2"><text:span text:style-name="T3">Способствовать развитию творческого </text:span><text:span text:style-name="Strong_20_Emphasis"><text:span text:style-name="T4">конструирования</text:span></text:span><text:span text:style-name="T3">. </text:span></text:p>
      <text:p text:style-name="P3">Планировать процесс создания собственной модели, развивать наблюдательность, уточнять представление о форме предметов, их частей, пространственном расположении. </text:p>
      <text:p text:style-name="P2"><text:span text:style-name="T3">Формировать </text:span><text:span text:style-name="Strong_20_Emphasis"><text:span text:style-name="T4">конструктивное мышление</text:span></text:span><text:span text:style-name="T3">, развивать мелкую моторику рук, зрительно-двигательную координацию. </text:span></text:p>
      <text:p text:style-name="P3">Развивать воображение, самостоятельность, смекалку, работать сосредоточенно. </text:p>
      <text:p text:style-name="P2"><text:span text:style-name="T3">Добиваться рассуждений вслух при решении </text:span><text:span text:style-name="Strong_20_Emphasis"><text:span text:style-name="T4">конструктивной задачи</text:span></text:span><text:span text:style-name="T3">. </text:span></text:p>
      <text:p text:style-name="P3">Развивать комбинаторные способности, слуховое восприятие, цвет. Воспитывать доброту, отзывчивость, коммуникативные умения.</text:p>
      <text:h text:style-name="P6" text:outline-level="2">Ход занятия</text:h>
      <text:p text:style-name="P1">Воспитатель:</text:p>
      <text:p text:style-name="P1">Ребята, наступил новый день, и сейчас мы с вами поприветствуем друг друга.</text:p>
      <text:p text:style-name="P1">Наступил новый день, давайте мы с вами улыбнёмся друг другу</text:p>
      <text:p text:style-name="P1">Если каждый улыбнётся, утро доброе начнётся</text:p>
      <text:p text:style-name="P1">Я желаю вам сегодня всем доброго утра</text:p>
      <text:p text:style-name="P1"><text:soft-page-break/>Мотивация предстоящей деятельности</text:p>
      <text:p text:style-name="P3">Ребята, Я сегодня решила пригласить вас в очень <text:s/>весёлое и интересное место. А, как называется это место, вы сможете узнать разгадав мою <text:span text:style-name="T1">загадку</text:span>:</text:p>
      <text:p text:style-name="P1">Все глядят на середину</text:p>
      <text:p text:style-name="P3"><text:span text:style-name="T1">В середине – волшебство</text:span>:</text:p>
      <text:p text:style-name="P1">Там чудак зайчишку вынул</text:p>
      <text:p text:style-name="P1">Из кармана своего.</text:p>
      <text:p text:style-name="P1">Там под купол танцовщица</text:p>
      <text:p text:style-name="P1">Улетала, как синица.</text:p>
      <text:p text:style-name="P1">Там собачки танцевали</text:p>
      <text:p text:style-name="P1">Дружно хвостиком виляли.</text:p>
      <text:p text:style-name="P5">(что же это за место такое)</text:p>
      <text:p text:style-name="P1">Правильно! Мы с вами отправляемся в цирк!</text:p>
      <text:p text:style-name="P1">Поисковые вопросы</text:p>
      <text:p text:style-name="P3">- Что же является самым главным местом в цирке? <text:span text:style-name="T6">(арена)</text:span></text:p>
      <text:p text:style-name="P1">- Что это за место такое? (арена – место, где выступают артисты, клоуны, фокусники, гимнасты, домашние и дикие животные)</text:p>
      <text:p text:style-name="P3">- Какие животные выступают в цирке? <text:span text:style-name="T6">(собачки, кошки, лошадки, медвежата, обезьянки, слоны, львы, козочки)</text:span> Да, в цирке очень много животных, которые могут показывать разные, цирковые представления.)</text:p>
      <text:p text:style-name="P3"><text:soft-page-break/>- Что можно сказать про животных, которые выступают в цирке - какие они? <text:span text:style-name="T6">(дрессированные)</text:span></text:p>
      <text:p text:style-name="P1">- Что могут выполнять дрессированные животные? (прыгать через барьеры, забираться и спускаться по лестнице, ходить по перекладине, забираться и спускаться с горки, прыгать с одного стульчика на другой, могут выполнять различные команды, кататься на цилиндрах, лазить по канату, перепрыгивать через обруч, пролазить через перекладины, выполнять различные цирковые номера, кувыркаться, ходить между перекладинами, кататься на мячах, танцевать) Молодцы! Очень много знаете.</text:p>
      <text:p text:style-name="P3">- Ребята, а как называется место, где собираются все зрители, чтобы увидеть разные представления, <text:span text:style-name="T6">(зрительный зал)</text:span>. Молодцы, ребята.</text:p>
      <text:p text:style-name="P1">И сейчас я вас всех приглашаю в зрительный зал на цирковое представление.</text:p>
      <text:p text:style-name="P1">Внимание! Внимание! Представление начинается!</text:p>
      <text:p text:style-name="P1">На экране сюжет циркового представления с собаками</text:p>
      <text:p text:style-name="P1">Смотрят 3 минуты — появляется клоун ( переодетый воспитатель)</text:p>
      <text:p text:style-name="P1">Проблемная ситуация</text:p>
      <text:p text:style-name="P3"><text:span text:style-name="T1">Клоун</text:span>: Ой, беда, беда! Дорогие зрители в нашем цирке случилось несчастье. Пропала моя дрессированная собачка Жужа. А ведь сегодня она самая главная артистка нашего цирка.</text:p>
      <text:p text:style-name="P1">- Что делать? Представление сорвано!</text:p>
      <text:p text:style-name="P3">- Может, Вы поможете? <text:span text:style-name="T6">(да)</text:span></text:p>
      <text:p text:style-name="P1">- А как мы сможем помочь вернуть мою Жужу на арену?</text:p>
      <text:p text:style-name="P2"><text:span text:style-name="T5">(Можно сделать из </text:span><text:span text:style-name="Strong_20_Emphasis"><text:span text:style-name="T5">конструктора</text:span></text:span><text:span text:style-name="T5">)</text:span></text:p>
      <text:p text:style-name="P2"><text:soft-page-break/><text:span text:style-name="T2">Клоун</text:span><text:span text:style-name="T3">: </text:span><text:span text:style-name="Strong_20_Emphasis"><text:span text:style-name="T4">Спасибо вам ребята</text:span></text:span><text:span text:style-name="T3">, какая радость! Я даже повеселел, от того что вы согласились помочь вернуть Жужу, и сделать еще несколько собачек, а я готов для разминки показать вам фокус, и поиграть с вами в игру. Хотите?</text:span></text:p>
      <text:p text:style-name="P2"><text:span text:style-name="T2">Клоун</text:span><text:span text:style-name="T3">: Ну, раз мы решили делать собачку <text:s/>из </text:span><text:span text:style-name="Strong_20_Emphasis"><text:span text:style-name="T4">конструктора</text:span></text:span><text:span text:style-name="T3">, то мой фокус и игра будут именно из него.</text:span></text:p>
      <text:p text:style-name="P1">Мой фокус на самого внимательного зрителя.</text:p>
      <text:p text:style-name="P3">Д/И <text:span text:style-name="T6">«Угадай, какая деталь пропала?»</text:span></text:p>
      <text:p text:style-name="P2"><text:span text:style-name="T3">(на столе лежит </text:span><text:span text:style-name="Strong_20_Emphasis"><text:span text:style-name="T4">лего</text:span></text:span><text:span text:style-name="T3"> детали разной формы и цвета - кубик, цилиндр, скошенный кубик, широкая пластина, узкая пластина) Ведущий даёт инструкцию внимательно посмотреть на детали. Затем накрывает тканью детали и произносит заклинания. Раз, два, три, нужную деталь найди.</text:span></text:p>
      <text:p text:style-name="P1">Снимая ткань, убирает одну из деталей и спрашивает, какая деталь исчезла?</text:p>
      <text:p text:style-name="P1">Молодцы!</text:p>
      <text:p text:style-name="P1">Следующий фокус «Цифроград»</text:p>
      <text:p text:style-name="P1">Клоун: Ребята, а вы знаете цифры<text:span text:style-name="T7">? </text:span><text:span text:style-name="T8">Какие? А какие цифры здесь изображены? Давайте поиграем!</text:span></text:p>
      <text:p text:style-name="P1">(каждому раздать листы с цифрами от 1 до 6 <text:s/>Ведущий дает инструкцию - положить на клетку столько деталей лего, сколько написано, например, если цифра 1, то на клеточке должна быть одна деталь, если 5, то пять деталей)</text:p>
      <text:p text:style-name="P1">Подвижная игра «Мы веселые мартышки»</text:p>
      <text:p text:style-name="P1">Ребятки, давайте маленько разомнемся и побалуемся, погримасничаем ( проводится игра)</text:p>
      <text:p text:style-name="P1">Клоун Ну давайте еще один фокус-покус</text:p>
      <text:p text:style-name="P1"><text:soft-page-break/><text:s/>«Нащупай, какая деталь в мешке»</text:p>
      <text:p text:style-name="P1">Дети должны на ощупь определить, какая деталь в мешке</text:p>
      <text:p text:style-name="P1">РАССМАТИРИВАНИЕ ОБРАЗЦА</text:p>
      <text:p text:style-name="P3"/>
      <text:p text:style-name="P2"><text:span text:style-name="T3">Ребята, а теперь мы с вами отправимся в Конструктор — мастерскую, посмотрите, перед нами лежит </text:span><text:span text:style-name="Strong_20_Emphasis"><text:span text:style-name="T4">конструктор и фотографии моей Жужи</text:span></text:span><text:span text:style-name="T3">. Сегодня для наших животных понадобятся такие основные детали, как большой кирпичик, средний кирпичик — 3 штуки, маленький кирпичик — 7 штук.</text:span></text:p>
      <text:p text:style-name="P3">Перед вами лежат схемы, как надо собрать собачек.</text:p>
      <text:p text:style-name="P1">Посмотрите, как я буду делать, я беру маленькие кирпичики — это будут лапки нашей собачки, и соединяю их, это будет туловище, <text:s/>со средним и большим кирпичиками, затем беру два средних кирпичика — это продолжение туловища, на них я креплю 3 маленьких кирпичика — получилась голова, и в конце один маленький кирпичик — это хвост. Посмотрите, какая замечательная собачка у меня получилась — это будет моя Жужа, она так на нее похожа!</text:p>
      <text:p text:style-name="P1">А теперь ваша очередь сделать таких же красивых собачек.</text:p>
      <text:p text:style-name="P1">Можете приступать к работе.</text:p>
      <text:p text:style-name="P2"><text:span text:style-name="T3">Самостоятельная </text:span><text:span text:style-name="Strong_20_Emphasis"><text:span text:style-name="T4">конструктивная деятельность детей</text:span></text:span><text:span text:style-name="T3">.</text:span></text:p>
      <text:p text:style-name="P5">(оказываю помощь в ходе работы)</text:p>
      <text:p text:style-name="P3"><text:span text:style-name="T1">Клоун</text:span>:</text:p>
      <text:p text:style-name="P2"><text:span text:style-name="T3">Ой, </text:span><text:span text:style-name="Strong_20_Emphasis"><text:span text:style-name="T4">спасибо Вам мои дорогие</text:span></text:span><text:span text:style-name="T3">! Посмотрите, какие замечательные <text:s/>собачки у нас получились</text:span></text:p>
      <text:p text:style-name="P1">Давайте, мы с вами придумаем клички вашим животным и всех их отправим на арену, где они <text:s/>смогут порадовать зрителей своими цирковыми выступлениями.</text:p>
      <text:p text:style-name="P3"><text:soft-page-break/>Животные выставляются на заранее подготовленную арену. <text:span text:style-name="T6">(Перекладина, барьеры, и т. д.)</text:span></text:p>
      <text:p text:style-name="P1">Рефлексия</text:p>
      <text:p text:style-name="P1">Вам понравилось делать животных из конструктора? А из чего еще можно делать разных зверюшек? Молодцы, ребята! Вы придете ко мне еще в гости, в цирк?</text:p>
      <text:p text:style-name="P3">А какой же цирк без зажигательного танца, давайте попросим всех наших зрителей встать и вместе с нами станцевать зажигательный танец «Арам-зам-зам»</text:p>
      <text:p text:style-name="P1">А в благодарность за вашу помощь администратор цирка передал для вас угощения, отправляйтесь в группу пить чай! До свидания! До новых встреч!</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4T12:00:33.32</meta:creation-date>
    <meta:editing-duration>PT10H18M43S</meta:editing-duration>
    <meta:editing-cycles>6</meta:editing-cycles>
    <meta:generator>OpenOffice/4.1.2$Win32 OpenOffice.org_project/412m3$Build-9782</meta:generator>
    <dc:date>2018-09-24T13:11:47.48</dc:date>
    <meta:print-date>2018-09-24T13:08:57</meta:print-date>
    <meta:document-statistic meta:table-count="0" meta:image-count="0" meta:object-count="0" meta:page-count="6" meta:paragraph-count="77" meta:word-count="899" meta:character-count="6301"/>
  </office:meta>
</office:document-meta>
</file>